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772cm"/>
    </style:style>
    <style:style style:name="co2" style:family="table-column">
      <style:table-column-properties fo:break-before="auto" style:column-width="3.186cm"/>
    </style:style>
    <style:style style:name="co3" style:family="table-column">
      <style:table-column-properties fo:break-before="auto" style:column-width="2.85cm"/>
    </style:style>
    <style:style style:name="co4" style:family="table-column">
      <style:table-column-properties fo:break-before="auto" style:column-width="1.66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Balance_20_de_20_situación_20__28_cuentas_20_a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50505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3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ce de situación (cuentas 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"/>
        <table:table-column table:style-name="co4" table:number-columns-repeated="16380" table:default-cell-style-name="Default"/>
        <table:table-row table:style-name="ro1">
          <table:table-cell table:style-name="ce1" office:value-type="string" calcext:value-type="string">
            <text:p>Definición</text:p>
          </table:table-cell>
          <table:table-cell table:style-name="ce1" office:value-type="string" calcext:value-type="string">
            <text:p>Notas memoria</text:p>
          </table:table-cell>
          <table:table-cell table:style-name="ce1" office:value-type="string" calcext:value-type="string">
            <text:p>Ejercicio 2023</text:p>
          </table:table-cell>
          <table:table-cell table:style-name="ce1" office:value-type="string" calcext:value-type="string">
            <text:p>Ejercicio 202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CTIVO <text:s text:c="63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A) ACTIVO NO CORRIENTE <text:s text:c="47"/></text:p>
          </table:table-cell>
          <table:table-cell office:value-type="string" calcext:value-type="string">
            <text:p><text:s text:c="25"/></text:p>
          </table:table-cell>
          <table:table-cell office:value-type="float" office:value="1020531.32" calcext:value-type="float">
            <text:p>1.020.531,32</text:p>
          </table:table-cell>
          <table:table-cell office:value-type="float" office:value="1023250.32" calcext:value-type="float">
            <text:p>1.023.250,3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. Inmovilizado intangible <text:s text:c="43"/></text:p>
          </table:table-cell>
          <table:table-cell office:value-type="string" calcext:value-type="string">
            <text:p>3,4 <text:s text:c="21"/></text:p>
          </table:table-cell>
          <table:table-cell office:value-type="float" office:value="2747.98" calcext:value-type="float">
            <text:p>2.747,98</text:p>
          </table:table-cell>
          <table:table-cell office:value-type="float" office:value="4308.11" calcext:value-type="float">
            <text:p>4.308,1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I. Inmovilizado material <text:s text:c="44"/></text:p>
          </table:table-cell>
          <table:table-cell office:value-type="string" calcext:value-type="string">
            <text:p>3,4 <text:s text:c="21"/></text:p>
          </table:table-cell>
          <table:table-cell office:value-type="float" office:value="1015245.38" calcext:value-type="float">
            <text:p>1.015.245,38</text:p>
          </table:table-cell>
          <table:table-cell office:value-type="float" office:value="1016682.19" calcext:value-type="float">
            <text:p>1.016.682,1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II. Inversiones inmobiliarias <text:s text:c="39"/></text:p>
          </table:table-cell>
          <table:table-cell office:value-type="string" calcext:value-type="string">
            <text:p>3,4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V. Inversiones en empresas del grupo y asociadas a l/P. <text:s text:c="13"/></text:p>
          </table:table-cell>
          <table:table-cell office:value-type="string" calcext:value-type="string">
            <text:p>3,9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V. Inversiones financieras a largo plazo <text:s text:c="29"/></text:p>
          </table:table-cell>
          <table:table-cell office:value-type="string" calcext:value-type="string">
            <text:p>3,5 <text:s text:c="21"/></text:p>
          </table:table-cell>
          <table:table-cell office:value-type="float" office:value="2537.96" calcext:value-type="float">
            <text:p>2.537,96</text:p>
          </table:table-cell>
          <table:table-cell office:value-type="float" office:value="1937.96" calcext:value-type="float">
            <text:p>1.937,9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VI. Activos por impuesto diferido <text:s text:c="36"/></text:p>
          </table:table-cell>
          <table:table-cell office:value-type="string" calcext:value-type="string">
            <text:p>3,8 <text:s text:c="21"/></text:p>
          </table:table-cell>
          <table:table-cell office:value-type="float" office:value="0" calcext:value-type="float">
            <text:p>0,00</text:p>
          </table:table-cell>
          <table:table-cell office:value-type="float" office:value="322.06" calcext:value-type="float">
            <text:p>322,0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VII. Deudores comerciales no corrientes <text:s text:c="30"/></text:p>
          </table:table-cell>
          <table:table-cell office:value-type="string" calcext:value-type="string">
            <text:p>3,5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B) ACTIVO CORRIENTE <text:s text:c="50"/></text:p>
          </table:table-cell>
          <table:table-cell office:value-type="string" calcext:value-type="string">
            <text:p><text:s text:c="25"/></text:p>
          </table:table-cell>
          <table:table-cell office:value-type="float" office:value="2368900.68" calcext:value-type="float">
            <text:p>2.368.900,68</text:p>
          </table:table-cell>
          <table:table-cell office:value-type="float" office:value="2515807.09" calcext:value-type="float">
            <text:p>2.515.807,0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. Activos no corrientes mantenidos para la venta <text:s text:c="20"/></text:p>
          </table:table-cell>
          <table:table-cell office:value-type="string" calcext:value-type="string">
            <text:p>3 <text:s text:c="23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I. Existencias <text:s text:c="54"/></text:p>
          </table:table-cell>
          <table:table-cell office:value-type="string" calcext:value-type="string">
            <text:p>3,5,9 <text:s text:c="19"/></text:p>
          </table:table-cell>
          <table:table-cell office:value-type="float" office:value="59382.87" calcext:value-type="float">
            <text:p>59.382,87</text:p>
          </table:table-cell>
          <table:table-cell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II. Deudores comerciales y otras cuentas a cobrar <text:s text:c="19"/></text:p>
          </table:table-cell>
          <table:table-cell office:value-type="string" calcext:value-type="string">
            <text:p>3,9 <text:s text:c="21"/></text:p>
          </table:table-cell>
          <table:table-cell office:value-type="float" office:value="1704850.97" calcext:value-type="float">
            <text:p>1.704.850,97</text:p>
          </table:table-cell>
          <table:table-cell office:value-type="float" office:value="2238908.89" calcext:value-type="float">
            <text:p>2.238.908,8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1. Clientes por ventas y prestaciones de servicios <text:s text:c="19"/></text:p>
          </table:table-cell>
          <table:table-cell office:value-type="string" calcext:value-type="string">
            <text:p><text:s text:c="25"/></text:p>
          </table:table-cell>
          <table:table-cell office:value-type="float" office:value="11032.9" calcext:value-type="float">
            <text:p>11.032,90</text:p>
          </table:table-cell>
          <table:table-cell office:value-type="float" office:value="1608.41" calcext:value-type="float">
            <text:p>1.608,4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20"/>a) Clientes por ventas y prestaciones de servicios a largo plazo <text:s text:c="5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20"/>b) Clientes por ventas y prestaciones de servicios a corto plazo <text:s text:c="5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2. Accionistas (Socios) por desembolsos exigidos <text:s text:c="21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3. Otros deudores <text:s text:c="52"/></text:p>
          </table:table-cell>
          <table:table-cell office:value-type="string" calcext:value-type="string">
            <text:p><text:s text:c="25"/></text:p>
          </table:table-cell>
          <table:table-cell office:value-type="float" office:value="1693818.07" calcext:value-type="float">
            <text:p>1.693.818,07</text:p>
          </table:table-cell>
          <table:table-cell office:value-type="float" office:value="2237300.48" calcext:value-type="float">
            <text:p>2.237.300,4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V. Inversiones en empresas del grupo y asociadas a corto plazo. <text:s text:c="5"/></text:p>
          </table:table-cell>
          <table:table-cell office:value-type="string" calcext:value-type="string">
            <text:p>3,5 <text:s text:c="21"/></text:p>
          </table:table-cell>
          <table:table-cell office:value-type="float" office:value="136052" calcext:value-type="float">
            <text:p>136.052,00</text:p>
          </table:table-cell>
          <table:table-cell office:value-type="float" office:value="504" calcext:value-type="float">
            <text:p>504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V. Inversiones financieras a corto plazo <text:s text:c="29"/></text:p>
          </table:table-cell>
          <table:table-cell office:value-type="string" calcext:value-type="string">
            <text:p>3 <text:s text:c="23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VI. Periodificaciones a corto plazo <text:s text:c="34"/></text:p>
          </table:table-cell>
          <table:table-cell office:value-type="string" calcext:value-type="string">
            <text:p>3,5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VII. Efectivo y otros activos líquidos equivalentes <text:s text:c="18"/></text:p>
          </table:table-cell>
          <table:table-cell office:value-type="string" calcext:value-type="string">
            <text:p><text:s text:c="25"/></text:p>
          </table:table-cell>
          <table:table-cell office:value-type="float" office:value="468614.84" calcext:value-type="float">
            <text:p>468.614,84</text:p>
          </table:table-cell>
          <table:table-cell office:value-type="float" office:value="276394.2" calcext:value-type="float">
            <text:p>276.394,2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OTAL ACTIVO (A+B) <text:s text:c="51"/></text:p>
          </table:table-cell>
          <table:table-cell office:value-type="string" calcext:value-type="string">
            <text:p><text:s text:c="25"/></text:p>
          </table:table-cell>
          <table:table-cell office:value-type="float" office:value="3389432" calcext:value-type="float">
            <text:p>3.389.432,00</text:p>
          </table:table-cell>
          <table:table-cell office:value-type="float" office:value="3539057.41" calcext:value-type="float">
            <text:p>3.539.057,4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PATRIMONIO NETO Y PASIVO <text:s text:c="45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A) PATRIMONIO NETO <text:s text:c="51"/></text:p>
          </table:table-cell>
          <table:table-cell office:value-type="string" calcext:value-type="string">
            <text:p><text:s text:c="25"/></text:p>
          </table:table-cell>
          <table:table-cell office:value-type="float" office:value="758480.47" calcext:value-type="float">
            <text:p>758.480,47</text:p>
          </table:table-cell>
          <table:table-cell office:value-type="float" office:value="477046.79" calcext:value-type="float">
            <text:p>477.046,7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A-1). Fondos propios <text:s text:c="49"/></text:p>
          </table:table-cell>
          <table:table-cell office:value-type="string" calcext:value-type="string">
            <text:p>3,7 <text:s text:c="21"/></text:p>
          </table:table-cell>
          <table:table-cell office:value-type="float" office:value="758480.47" calcext:value-type="float">
            <text:p>758.480,47</text:p>
          </table:table-cell>
          <table:table-cell office:value-type="float" office:value="477046.79" calcext:value-type="float">
            <text:p>477.046,7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I. Capital <text:s text:c="59"/></text:p>
          </table:table-cell>
          <table:table-cell office:value-type="string" calcext:value-type="string">
            <text:p>7 <text:s text:c="23"/></text:p>
          </table:table-cell>
          <table:table-cell table:number-columns-repeated="2" office:value-type="float" office:value="3500" calcext:value-type="float">
            <text:p>3.50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20"/>1. Capital escriturado <text:s text:c="47"/></text:p>
          </table:table-cell>
          <table:table-cell office:value-type="string" calcext:value-type="string">
            <text:p>7 <text:s text:c="23"/></text:p>
          </table:table-cell>
          <table:table-cell table:number-columns-repeated="2" office:value-type="float" office:value="3500" calcext:value-type="float">
            <text:p>3.50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20"/>2. Capital no exigido <text:s text:c="48"/></text:p>
          </table:table-cell>
          <table:table-cell office:value-type="string" calcext:value-type="string">
            <text:p>7 <text:s text:c="23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II. Prima de emisión <text:s text:c="49"/></text:p>
          </table:table-cell>
          <table:table-cell office:value-type="string" calcext:value-type="string">
            <text:p>7 <text:s text:c="23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III. Reservas <text:s text:c="56"/></text:p>
          </table:table-cell>
          <table:table-cell office:value-type="string" calcext:value-type="string">
            <text:p>7 <text:s text:c="23"/></text:p>
          </table:table-cell>
          <table:table-cell office:value-type="float" office:value="465143.98" calcext:value-type="float">
            <text:p>465.143,98</text:p>
          </table:table-cell>
          <table:table-cell office:value-type="float" office:value="91071.27" calcext:value-type="float">
            <text:p>91.071,2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20"/>1. Reserva de capitalización <text:s text:c="41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20"/>2. Otras reservas <text:s text:c="52"/></text:p>
          </table:table-cell>
          <table:table-cell office:value-type="string" calcext:value-type="string">
            <text:p><text:s text:c="25"/></text:p>
          </table:table-cell>
          <table:table-cell office:value-type="float" office:value="465143.98" calcext:value-type="float">
            <text:p>465.143,98</text:p>
          </table:table-cell>
          <table:table-cell office:value-type="float" office:value="91071.27" calcext:value-type="float">
            <text:p>91.071,2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IV. Acciones y participaciones en patrimonio propias <text:s text:c="17"/></text:p>
          </table:table-cell>
          <table:table-cell office:value-type="string" calcext:value-type="string">
            <text:p>3,7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V. Resultados de ejercicios anteriores <text:s text:c="31"/></text:p>
          </table:table-cell>
          <table:table-cell office:value-type="string" calcext:value-type="string">
            <text:p>7 <text:s text:c="23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VI. Otras aportaciones de socios. <text:s text:c="36"/></text:p>
          </table:table-cell>
          <table:table-cell office:value-type="string" calcext:value-type="string">
            <text:p>7 <text:s text:c="23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VII. Resultado del ejercicio <text:s text:c="41"/></text:p>
          </table:table-cell>
          <table:table-cell office:value-type="string" calcext:value-type="string">
            <text:p>7 <text:s text:c="23"/></text:p>
          </table:table-cell>
          <table:table-cell office:value-type="float" office:value="289836.49" calcext:value-type="float">
            <text:p>289.836,49</text:p>
          </table:table-cell>
          <table:table-cell office:value-type="float" office:value="382475.52" calcext:value-type="float">
            <text:p>382.475,5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VIII. Dividendo a cuenta <text:s text:c="45"/></text:p>
          </table:table-cell>
          <table:table-cell office:value-type="string" calcext:value-type="string">
            <text:p>7 <text:s text:c="23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IX. Otros instrumentos de patrimonio <text:s text:c="33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A-2). Ajustes por cambios de valor. <text:s text:c="34"/></text:p>
          </table:table-cell>
          <table:table-cell office:value-type="string" calcext:value-type="string">
            <text:p>2,3,5,6,8,9 <text:s text:c="13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A-3)Subvenciones,donaciones y legados recibidos <text:s text:c="22"/></text:p>
          </table:table-cell>
          <table:table-cell office:value-type="string" calcext:value-type="string">
            <text:p>3,10 <text:s text:c="20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B) PASIVO NO CORRIENTE <text:s text:c="47"/></text:p>
          </table:table-cell>
          <table:table-cell office:value-type="string" calcext:value-type="string">
            <text:p><text:s text:c="25"/></text:p>
          </table:table-cell>
          <table:table-cell office:value-type="float" office:value="472287.27" calcext:value-type="float">
            <text:p>472.287,27</text:p>
          </table:table-cell>
          <table:table-cell office:value-type="float" office:value="508478.01" calcext:value-type="float">
            <text:p>508.478,0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. Provisiones a largo plazo <text:s text:c="41"/></text:p>
          </table:table-cell>
          <table:table-cell office:value-type="string" calcext:value-type="string">
            <text:p>3 <text:s text:c="23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I. Deudas a largo plazo <text:s text:c="45"/></text:p>
          </table:table-cell>
          <table:table-cell office:value-type="string" calcext:value-type="string">
            <text:p>3,6 <text:s text:c="21"/></text:p>
          </table:table-cell>
          <table:table-cell office:value-type="float" office:value="472287.27" calcext:value-type="float">
            <text:p>472.287,27</text:p>
          </table:table-cell>
          <table:table-cell office:value-type="float" office:value="508478.01" calcext:value-type="float">
            <text:p>508.478,0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1. Deudas con entidades de crédito <text:s text:c="35"/></text:p>
          </table:table-cell>
          <table:table-cell office:value-type="string" calcext:value-type="string">
            <text:p>3,6 <text:s text:c="21"/></text:p>
          </table:table-cell>
          <table:table-cell office:value-type="float" office:value="472287.27" calcext:value-type="float">
            <text:p>472.287,27</text:p>
          </table:table-cell>
          <table:table-cell office:value-type="float" office:value="508478.01" calcext:value-type="float">
            <text:p>508.478,0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2. Acreedores por arrendamiento financiero <text:s text:c="27"/></text:p>
          </table:table-cell>
          <table:table-cell office:value-type="string" calcext:value-type="string">
            <text:p>3,6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3. Otras deudas a largo plazo <text:s text:c="40"/></text:p>
          </table:table-cell>
          <table:table-cell office:value-type="string" calcext:value-type="string">
            <text:p>3,6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II. Deudas con empresas del grupo y asociadas a largo plazo <text:s text:c="9"/></text:p>
          </table:table-cell>
          <table:table-cell office:value-type="string" calcext:value-type="string">
            <text:p>3,9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V. Pasivos por impuesto diferido <text:s text:c="36"/></text:p>
          </table:table-cell>
          <table:table-cell office:value-type="string" calcext:value-type="string">
            <text:p>3,8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V. Periodificaciones a largo plazo. <text:s text:c="34"/></text:p>
          </table:table-cell>
          <table:table-cell office:value-type="string" calcext:value-type="string">
            <text:p>3,9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VI. Acreedores comerciales no corrientes <text:s text:c="29"/></text:p>
          </table:table-cell>
          <table:table-cell office:value-type="string" calcext:value-type="string">
            <text:p>3,6,9 <text:s text:c="19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VII. Deuda con caracterísitcas especiales a largo plazo <text:s text:c="14"/></text:p>
          </table:table-cell>
          <table:table-cell office:value-type="string" calcext:value-type="string">
            <text:p>3,6,7 <text:s text:c="19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C) PASIVO CORRIENTE <text:s text:c="50"/></text:p>
          </table:table-cell>
          <table:table-cell office:value-type="string" calcext:value-type="string">
            <text:p><text:s text:c="25"/></text:p>
          </table:table-cell>
          <table:table-cell office:value-type="float" office:value="2158491.71" calcext:value-type="float">
            <text:p>2.158.491,71</text:p>
          </table:table-cell>
          <table:table-cell office:value-type="float" office:value="2553360.06" calcext:value-type="float">
            <text:p>2.553.360,0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. Pasivos vinculados con activos no corrientes mant. para la venta <text:s text:c="2"/></text:p>
          </table:table-cell>
          <table:table-cell office:value-type="string" calcext:value-type="string">
            <text:p>3 <text:s text:c="23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I. Provisiones a corto plazo <text:s text:c="40"/></text:p>
          </table:table-cell>
          <table:table-cell office:value-type="string" calcext:value-type="string">
            <text:p>3,6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II. Deudas a corto plazo <text:s text:c="44"/></text:p>
          </table:table-cell>
          <table:table-cell office:value-type="string" calcext:value-type="string">
            <text:p>3,9 <text:s text:c="21"/></text:p>
          </table:table-cell>
          <table:table-cell office:value-type="float" office:value="1865412.11" calcext:value-type="float">
            <text:p>1.865.412,11</text:p>
          </table:table-cell>
          <table:table-cell office:value-type="float" office:value="2176286.98" calcext:value-type="float">
            <text:p>2.176.286,9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1. Deudas con entidades de crédito <text:s text:c="35"/></text:p>
          </table:table-cell>
          <table:table-cell office:value-type="string" calcext:value-type="string">
            <text:p><text:s text:c="25"/></text:p>
          </table:table-cell>
          <table:table-cell office:value-type="float" office:value="278600.36" calcext:value-type="float">
            <text:p>278.600,36</text:p>
          </table:table-cell>
          <table:table-cell office:value-type="float" office:value="276750.12" calcext:value-type="float">
            <text:p>276.750,1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2. Acreedores por arrendamiento financiero. <text:s text:c="26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3. Otras deudas a corto plazo <text:s text:c="40"/></text:p>
          </table:table-cell>
          <table:table-cell office:value-type="string" calcext:value-type="string">
            <text:p><text:s text:c="25"/></text:p>
          </table:table-cell>
          <table:table-cell office:value-type="float" office:value="1586811.75" calcext:value-type="float">
            <text:p>1.586.811,75</text:p>
          </table:table-cell>
          <table:table-cell office:value-type="float" office:value="1899536.86" calcext:value-type="float">
            <text:p>1.899.536,8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IV. Deudas con empresas del grupo y asociadas a corto plazo <text:s text:c="10"/></text:p>
          </table:table-cell>
          <table:table-cell office:value-type="string" calcext:value-type="string">
            <text:p>3,9 <text:s text:c="21"/></text:p>
          </table:table-cell>
          <table:table-cell office:value-type="float" office:value="120516.93" calcext:value-type="float">
            <text:p>120.516,93</text:p>
          </table:table-cell>
          <table:table-cell office:value-type="float" office:value="193866.93" calcext:value-type="float">
            <text:p>193.866,9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V. Acreedores comerciales y otras cuentas a pagar. <text:s text:c="19"/></text:p>
          </table:table-cell>
          <table:table-cell office:value-type="string" calcext:value-type="string">
            <text:p>3,9 <text:s text:c="21"/></text:p>
          </table:table-cell>
          <table:table-cell office:value-type="float" office:value="172562.67" calcext:value-type="float">
            <text:p>172.562,67</text:p>
          </table:table-cell>
          <table:table-cell office:value-type="float" office:value="183206.15" calcext:value-type="float">
            <text:p>183.206,1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1. Proveedores <text:s text:c="55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20"/>a) Proveedores a largo plazo <text:s text:c="41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20"/>b) Proveedores a corto plazo <text:s text:c="41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2. Otros acreedores <text:s text:c="50"/></text:p>
          </table:table-cell>
          <table:table-cell office:value-type="string" calcext:value-type="string">
            <text:p><text:s text:c="25"/></text:p>
          </table:table-cell>
          <table:table-cell office:value-type="float" office:value="172562.67" calcext:value-type="float">
            <text:p>172.562,67</text:p>
          </table:table-cell>
          <table:table-cell office:value-type="float" office:value="183206.15" calcext:value-type="float">
            <text:p>183.206,1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VI. Periodificaciones a corto plazo <text:s text:c="34"/></text:p>
          </table:table-cell>
          <table:table-cell office:value-type="string" calcext:value-type="string">
            <text:p>3,6,7 <text:s text:c="19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VII. Deuda con caracterísitcas especiales a corto plazo <text:s text:c="14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OTAL PATRIMONIO NETO Y PASIVO (A+B+C) <text:s text:c="31"/></text:p>
          </table:table-cell>
          <table:table-cell office:value-type="string" calcext:value-type="string">
            <text:p><text:s text:c="25"/></text:p>
          </table:table-cell>
          <table:table-cell office:value-type="float" office:value="3389259.45" calcext:value-type="float">
            <text:p>3.389.259,45</text:p>
          </table:table-cell>
          <table:table-cell office:value-type="float" office:value="3538884.86" calcext:value-type="float">
            <text:p>3.538.884,86</text:p>
          </table:table-cell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2" number:min-decimal-places="2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lance_20_de_20_situación_20__28_cuentas_20_a" style:display-name="PageStyle_Balance de situación (cuentas 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76" meta:object-count="0"/>
    <meta:generator>LibreOffice/24.2.1.2$Windows_X86_64 LibreOffice_project/db4def46b0453cc22e2d0305797cf981b68ef5ac</meta:generator>
  </office:meta>
</office:document-meta>
</file>